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1ae5df" officeooo:paragraph-rsid="001ae5df"/>
    </style:style>
    <style:style style:name="P2" style:family="paragraph" style:parent-style-name="Standard">
      <style:paragraph-properties fo:text-align="justify" style:justify-single-word="false"/>
      <style:text-properties officeooo:rsid="001ca90c" officeooo:paragraph-rsid="001ca90c"/>
    </style:style>
    <style:style style:name="P3" style:family="paragraph" style:parent-style-name="Standard">
      <style:paragraph-properties fo:text-align="justify" style:justify-single-word="false"/>
      <style:text-properties officeooo:rsid="001ca90c" officeooo:paragraph-rsid="003047ac"/>
    </style:style>
    <style:style style:name="P4" style:family="paragraph" style:parent-style-name="Standard">
      <style:paragraph-properties fo:text-align="justify" style:justify-single-word="false"/>
      <style:text-properties officeooo:rsid="001ca90c" officeooo:paragraph-rsid="00315071"/>
    </style:style>
    <style:style style:name="P5" style:family="paragraph" style:parent-style-name="Standard">
      <style:paragraph-properties fo:text-align="justify" style:justify-single-word="false"/>
      <style:text-properties fo:font-weight="bold" officeooo:rsid="002fb9cb" officeooo:paragraph-rsid="002fb9cb" style:font-weight-asian="bold" style:font-weight-complex="bold"/>
    </style:style>
    <style:style style:name="P6" style:family="paragraph" style:parent-style-name="Standard">
      <style:paragraph-properties fo:text-align="justify" style:justify-single-word="false"/>
      <style:text-properties fo:font-weight="bold" officeooo:rsid="001ae5df" officeooo:paragraph-rsid="001ae5df" style:font-weight-asian="bold" style:font-weight-complex="bold"/>
    </style:style>
    <style:style style:name="P7" style:family="paragraph" style:parent-style-name="Standard">
      <style:paragraph-properties fo:text-align="justify" style:justify-single-word="false"/>
      <style:text-properties officeooo:rsid="001ae5df" officeooo:paragraph-rsid="001ae5df"/>
    </style:style>
    <style:style style:name="T1" style:family="text">
      <style:text-properties fo:font-weight="bold" style:font-weight-asian="bold" style:font-weight-complex="bold"/>
    </style:style>
    <style:style style:name="T2" style:family="text">
      <style:text-properties fo:font-weight="bold" officeooo:rsid="001e67d4" style:font-weight-asian="bold" style:font-weight-complex="bold"/>
    </style:style>
    <style:style style:name="T3" style:family="text">
      <style:text-properties fo:font-weight="bold" officeooo:rsid="002096e3" style:font-weight-asian="bold" style:font-weight-complex="bold"/>
    </style:style>
    <style:style style:name="T4" style:family="text">
      <style:text-properties officeooo:rsid="001e67d4"/>
    </style:style>
    <style:style style:name="T5" style:family="text">
      <style:text-properties officeooo:rsid="002096e3"/>
    </style:style>
    <style:style style:name="T6" style:family="text">
      <style:text-properties officeooo:rsid="0023b731"/>
    </style:style>
    <style:style style:name="T7" style:family="text">
      <style:text-properties fo:font-weight="normal" officeooo:rsid="0035b5df" style:font-weight-asian="normal" style:font-weight-complex="normal"/>
    </style:style>
    <style:style style:name="T8" style:family="text">
      <style:text-properties fo:font-weight="normal" officeooo:rsid="003785cc" style:font-weight-asian="normal" style:font-weight-complex="normal"/>
    </style:style>
    <style:style style:name="T9" style:family="text">
      <style:text-properties fo:font-weight="normal" officeooo:rsid="00361a5b" style:font-weight-asian="normal" style:font-weight-complex="normal"/>
    </style:style>
    <style:style style:name="T10" style:family="text">
      <style:text-properties fo:font-weight="normal" officeooo:rsid="003902b7" style:font-weight-asian="normal" style:font-weight-complex="normal"/>
    </style:style>
    <style:style style:name="T11" style:family="text">
      <style:text-properties fo:font-weight="normal" officeooo:rsid="0039e663" style:font-weight-asian="normal" style:font-weight-complex="normal"/>
    </style:style>
    <style:style style:name="T12" style:family="text">
      <style:text-properties fo:font-weight="normal" officeooo:rsid="003b26a6" style:font-weight-asian="normal" style:font-weight-complex="normal"/>
    </style:style>
    <style:style style:name="T13" style:family="text">
      <style:text-properties fo:font-weight="normal" officeooo:rsid="003ba387" style:font-weight-asian="normal" style:font-weight-complex="normal"/>
    </style:style>
    <style:style style:name="T14" style:family="text">
      <style:text-properties officeooo:rsid="0039e663"/>
    </style:style>
    <style:style style:name="T15" style:family="text">
      <style:text-properties style:text-position="super 58%" officeooo:rsid="001e67d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ans le chapeau, rappel que la FERC Sup est l’union nationale des syndicats CGT des établissements d’enseignement supérieur et de recherche ?</text:p>
      <text:p text:style-name="P6"/>
      <text:p text:style-name="P1"><text:span text:style-name="T1">Quel est ton parcours ? </text:span><text:span text:style-name="T8">Je suis né et j’ai</text:span><text:span text:style-name="T7"> et grandi en Bourgogne</text:span><text:span text:style-name="T8"> </text:span><text:span text:style-name="T10">au</text:span><text:span text:style-name="T8"> sein d’une famille engagée dans la vie politique, syndicale ou associative, </text:span><text:span text:style-name="T13">avec mes deux soeurs</text:span><text:span text:style-name="T12">. </text:span><text:span text:style-name="T8">L’école </text:span><text:span text:style-name="T10">et les livres ava</text:span><text:span text:style-name="T12">i</text:span><text:span text:style-name="T10">ent pas mal d’importance à la maison.</text:span><text:span text:style-name="T9"> </text:span><text:span text:style-name="T11">J’ai terminé mes études avec un diplôme d’ingénieur Télécom. Aujourd’hui, je suis ingénieur de recherche</text:span> au Laboratoire d’Optique Atmosphérique <text:span text:style-name="T6">(</text:span>Université de Lille<text:span text:style-name="T6">)</text:span> <text:span text:style-name="T14">et je travaille sur le traitement des données d’observation de la Terre depuis l’espace. Syndiqué à la CGT depuis 2002, j’ai été secrétaire général de mon syndicat, la CGT Université – Lille1, de 2009 à 2014, puis membre du bureau national (BN) de la FERC Sup CGT à partir de 2014. Comme pour nombre de camarades, mon engagement syndical m’a conduit à tenir plusieurs mandats au sein de mon établissement : conseil d’administration de l’université, comité technique puis CHSCT. Depuis 2019, je suis mandaté par la FERC CGT au CHSCT du ministère de l’Enseignement Supérieur et de la Recherche, avec mes camarades Lorena (SNTRS CGT), Victor (CGT CROUS) et Emmanuelle (CGT INRA).</text:span></text:p>
      <text:p text:style-name="P1"/>
      <text:p text:style-name="P3"><text:span text:style-name="T1">Le congrès </text:span><text:span text:style-name="T2">de l’Union nationale </text:span><text:span text:style-name="T1">CGT FERC Sup ? </text:span><text:span text:style-name="T4">Le dernier congrès remontait à presque quatre ans (mars 2017). Nous en avions programmé un du 11 au 15 mai 2020, mais il a fallut le repousser après le 1</text:span><text:span text:style-name="T15">er</text:span><text:span text:style-name="T4"> confinement du 16 au 20 novembre, jusqu’à ce que le second confinement nous empêche finalement de nous réunir physiquement. Nous avons alors décidé de maintenir le congrès en réduisant la voilure, c’est à dire en visio-conférence et pour une partie des décisions à adopter seulement : bilans d’activité et financier, quelques modifications statutaires, motions d’actualité et élection d’une nouvelle direction. Nous nous y étions un peu préparé, mais il a fallu inventer de nouveaux schéma d’organisation, trouver les outils, adapter le déroulé, tous ça en moins de trois semaines... Nous avons collectivement réussi à surmonter les obstacles pour qu’il se déroule dans de bonnes conditions, permettant ainsi aux 101 camarades, dont 83 délégué·es représentant 33 syndicats et plus de 85 % des mandats de débattre et de voter. C’est une première expérience encourageante pour la suite. Le débat sur le texte d’orientation, les tables rondes, ou encore les discussions fraternelles autour d’un verre ont du être repoussés à un congrès extraordinaire dès que les conditions sanitaire le permettront. Mais ni la crise ni les atteintes aux libertés fondamentales de ce gouvernement n’arrêtent l’action syndicale CGT !</text:span></text:p>
      <text:p text:style-name="P2"/>
      <text:p text:style-name="P4"><text:span text:style-name="T1">Les premières décisions </text:span><text:span text:style-name="T3">de la nouvelle direction ?</text:span><text:span text:style-name="T5"> Le nouveau BN, avec la Commission Financière de Contrôle, comprend vingt trois camarades venant de toute la France et représentant les différents statuts et métiers du secteur. L’action au quotidien sera impulsée par un secrétariat permanent de sept camarades. Cette nouvelle direction devra organiser et construire le travail collectif dans la dynamique du congrès. Il nous faudra être rapidement efficace car les luttes engagées contre la Loi de Programmation de la Recherche ou les restructurations du secteur de l’ESR continuent. Mais l’action syndicale doit surtout s’inscrire dans le réel du travail au quotidien, au plus prêt des collègues, avec nos syndicats. La première priorité de l’Union Nationale sera donc d’accompagner nos syndicats, d’impulser et de coordonner leur action, et de valoriser leur travail en le partageant mieux. Cela passe bien entendu par une politique de formation syndicale volontaire en lien avec la fédé et l’interpro, pour permettre à chaque camarade de « s’outiller pour agir ». Et rompre ainsi avec un travail destructeur pour renouer avec un travail qui participe à notre émancipatio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Marc NICOLAS</meta:initial-creator>
    <meta:creation-date>2020-12-05T12:09:41.250992915</meta:creation-date>
    <meta:generator>LibreOffice/6.0.7.3$Linux_X86_64 LibreOffice_project/00m0$Build-3</meta:generator>
    <dc:date>2020-12-08T17:01:57.734112296</dc:date>
    <dc:creator>Jean-Marc NICOLAS</dc:creator>
    <meta:editing-duration>PT3H30M36S</meta:editing-duration>
    <meta:editing-cycles>33</meta:editing-cycles>
    <meta:document-statistic meta:table-count="0" meta:image-count="0" meta:object-count="0" meta:page-count="1" meta:paragraph-count="4" meta:word-count="602" meta:character-count="3805" meta:non-whitespace-character-count="3206"/>
  </office:meta>
</office:document-meta>
</file>